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text-indent="0.3937in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text-indent="0.3937in"/>
      <style:text-properties fo:font-size="11pt" style:font-size-asian="11pt" style:font-size-complex="11pt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3.4854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6" style:family="table">
      <style:table-properties style:width="7.2611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6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7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11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32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Standard" style:family="paragraph">
      <style:text-properties style:font-name-asian="Calibri" style:letter-kerning="false" fo:font-size="11pt" style:font-size-asian="11pt" style:font-size-complex="11pt" style:language-asian="en" style:country-asian="US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6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154" style:parent-style-name="Standard" style:family="paragraph">
      <style:paragraph-properties fo:margin-bottom="0.0715in"/>
      <style:text-properties style:font-name-asian="Calibri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margin-bottom="0.0715in"/>
    </style:style>
    <style:style style:name="T156" style:parent-style-name="Основнойшрифтабзаца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-asian="Calibri" fo:letter-spacing="0.0006in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-asian="Calibri" fo:letter-spacing="0.0006in" style:letter-kerning="false" fo:font-size="11pt" style:font-size-asian="11pt" style:font-size-complex="11pt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Calibri" fo:letter-spacing="0.0006in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-asian="Calibri" fo:letter-spacing="0.0006in" style:letter-kerning="false" fo:font-size="11pt" style:font-size-asian="11pt" style:font-size-complex="11pt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Calibri" fo:letter-spacing="0.0006in" style:letter-kerning="false" fo:font-size="11pt" style:font-size-asian="11pt" style:font-size-complex="11pt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-asian="Calibri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17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5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182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85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96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99" style:parent-style-name="Standard" style:family="paragraph">
      <style:paragraph-properties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План мероприятий</text:p>
      <text:p text:style-name="P2"><text:s/>ГБОУ «Нижнекамская школа №23»,<text:s/></text:p>
      <text:p text:style-name="P3"><text:span text:style-name="T4">посвященных Году семь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Наименование мероприятия</text:p>
          </table:table-cell>
          <table:table-cell table:style-name="TableCell16">
            <text:p text:style-name="P17">Дата проведения</text:p>
          </table:table-cell>
          <table:table-cell table:style-name="TableCell18">
            <text:p text:style-name="P19">Ответственные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Открытие «Года семьи»</text:p>
          </table:table-cell>
          <table:table-cell table:style-name="TableCell25">
            <text:p text:style-name="P26">Январь 2024</text:p>
          </table:table-cell>
          <table:table-cell table:style-name="TableCell27">
            <text:p text:style-name="P28">Администрация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Мероприятия в рамках реализации семейного календаря</text:p>
          </table:table-cell>
          <table:table-cell table:style-name="TableCell34">
            <text:p text:style-name="P35">Январь-декабрь,</text:p>
            <text:p text:style-name="P36">2024</text:p>
          </table:table-cell>
          <table:table-cell table:style-name="TableCell37">
            <text:p text:style-name="P38">Учителя-предметики, классные руководители,</text:p>
            <text:p text:style-name="P39">воспитатели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Участие в муниципальных, <text:s/>республиканских мероприятиях и праздниках</text:p>
          </table:table-cell>
          <table:table-cell table:style-name="TableCell45">
            <text:p text:style-name="P46">Январь-декабрь,</text:p>
            <text:p text:style-name="P47">2024</text:p>
          </table:table-cell>
          <table:table-cell table:style-name="TableCell48">
            <text:p text:style-name="P49">Учителя-предметики,<text:s/>классные руководители,</text:p>
            <text:p text:style-name="P50">воспитатели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Цикл внеурочных занятий «Разговоры о важном». Темы, посвященных семье, семейным ценностям и традициям</text:p>
          </table:table-cell>
          <table:table-cell table:style-name="TableCell56">
            <text:p text:style-name="P57">В течение года</text:p>
          </table:table-cell>
          <table:table-cell table:style-name="TableCell58">
            <text:p text:style-name="P59">Классные руководители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Мастер- класс педагогов <text:s/>и родителей<text:s/><text:s text:c="4"/>в рамках проекта «Снова в школу»</text:p>
          </table:table-cell>
          <table:table-cell table:style-name="TableCell65">
            <text:p text:style-name="P66">Февраль,</text:p>
            <text:p text:style-name="P67">2024</text:p>
          </table:table-cell>
          <table:table-cell table:style-name="TableCell68">
            <text:p text:style-name="P69">Учителя начальных классов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Неделя семейного чтения «Сказки перед сном»</text:p>
          </table:table-cell>
          <table:table-cell table:style-name="TableCell75">
            <text:p text:style-name="P76">Март,2024</text:p>
          </table:table-cell>
          <table:table-cell table:style-name="TableCell77">
            <text:p text:style-name="P78">Классные руководители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Семейный конкурс национальных традиций</text:p>
          </table:table-cell>
          <table:table-cell table:style-name="TableCell84">
            <text:p text:style-name="P85">Апрель,2024</text:p>
          </table:table-cell>
          <table:table-cell table:style-name="TableCell86">
            <text:p text:style-name="P87">Кл.руководители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Вокальный фестиваль<text:s/>«Семейный песенный хоровод»</text:p>
          </table:table-cell>
          <table:table-cell table:style-name="TableCell93">
            <text:p text:style-name="P94">15.05.2024</text:p>
          </table:table-cell>
          <table:table-cell table:style-name="TableCell95">
            <text:p text:style-name="P96">Классные руководители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Выставка рисунков «Дом и семья»</text:p>
          </table:table-cell>
          <table:table-cell table:style-name="TableCell102">
            <text:p text:style-name="P103">15.05.2024</text:p>
          </table:table-cell>
          <table:table-cell table:style-name="TableCell104">
            <text:p text:style-name="P105">Учитель ИЗО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Фотоконкурс «Моя семья - счастливые моменты» ;</text:p>
            <text:p text:style-name="P111">Конкурс семейных альбомов,<text:s/>фотографий</text:p>
          </table:table-cell>
          <table:table-cell table:style-name="TableCell112">
            <text:p text:style-name="P113">Май 2024</text:p>
          </table:table-cell>
          <table:table-cell table:style-name="TableCell114">
            <text:p text:style-name="P115">Классные руководители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<text:span text:style-name="T121">Акция, приуроченная Дню Победы «Нет в России семьи такой, где не памятен свой герой»</text:span></text:p>
          </table:table-cell>
          <table:table-cell table:style-name="TableCell122">
            <text:p text:style-name="P123">Май 2024</text:p>
          </table:table-cell>
          <table:table-cell table:style-name="TableCell124">
            <text:p text:style-name="P125">Педагог-организатор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>«Последний звонок»</text:p>
            <text:p text:style-name="Standard"><text:span text:style-name="T131">Вручение<text:s/></text:span><text:span text:style-name="T132">свидетельств об обучении</text:span></text:p>
          </table:table-cell>
          <table:table-cell table:style-name="TableCell133">
            <text:p text:style-name="P134">Май, 2024</text:p>
            <text:p text:style-name="P135">июнь, 2024</text:p>
          </table:table-cell>
          <table:table-cell table:style-name="TableCell136">
            <text:p text:style-name="P137">Заместители директора по ВР, УР, кл. руководители</text:p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Классные часы, беседы на тему «Семья и семейные ценности»,<text:s/>«Семья как много в этом слове»</text:p>
          </table:table-cell>
          <table:table-cell table:style-name="TableCell144">
            <text:p text:style-name="P145">Январь-декабрь,</text:p>
            <text:p text:style-name="P146">2024</text:p>
          </table:table-cell>
          <table:table-cell table:style-name="TableCell147">
            <text:p text:style-name="P148">Классные руководители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День Пожилого человека - День Добра и уважения .Концертная программа «Люди пожилые – сердцем молодые»</text:p>
            <text:p text:style-name="P154">День Отца – развлекательно- конкурсная программа «Супер<text:s/>ПАПА» (1-6 классы)</text:p>
            <text:p text:style-name="P155"><text:span text:style-name="T156">«Добрый, сильный и родной – это</text:span><text:span text:style-name="T157"><text:s/></text:span><text:span text:style-name="T158">папа</text:span><text:span text:style-name="T159"><text:s/></text:span><text:span text:style-name="T160">дорогой!»</text:span><text:span text:style-name="T161"><text:s/></text:span><text:span text:style-name="T162">-</text:span><text:span text:style-name="T163"><text:s/></text:span><text:span text:style-name="T164">интерактивное</text:span><text:span text:style-name="T165"><text:s/></text:span><text:span text:style-name="T166">занятие</text:span><text:span text:style-name="T167"><text:s/></text:span><text:span text:style-name="T168">(День отца).</text:span><text:span text:style-name="T169"><text:s/>(5-9</text:span><text:span text:style-name="T170"><text:s/>классы)</text:span></text:p>
          </table:table-cell>
          <table:table-cell table:style-name="TableCell171">
            <text:p text:style-name="P172">Октябрь,2024</text:p>
          </table:table-cell>
          <table:table-cell table:style-name="TableCell173">
            <text:p text:style-name="P174">Педагог-организатор</text:p>
            <text:p text:style-name="P175">Классные руководители</text:p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День Матери: Мама - первое слово» - праздничный концерт.</text:p>
            <text:p text:style-name="P182">Всероссийский день правовой помощи детям <text:s/></text:p>
          </table:table-cell>
          <table:table-cell table:style-name="TableCell183">
            <text:p text:style-name="P184">Ноябрь,</text:p>
            <text:p text:style-name="P185">2024</text:p>
          </table:table-cell>
          <table:table-cell table:style-name="TableCell186">
            <text:p text:style-name="P187">Заместитель директора по ВР</text:p>
            <text:p text:style-name="P188">Учитель истории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Торжественное закрытие года семьи «Семейный фестиваль»</text:p>
          </table:table-cell>
          <table:table-cell table:style-name="TableCell194">
            <text:p text:style-name="P195">Декабрь,</text:p>
            <text:p text:style-name="P196">2024</text:p>
          </table:table-cell>
          <table:table-cell table:style-name="TableCell197">
            <text:p text:style-name="P198">Заместитель директора по ВР</text:p>
            <text:p text:style-name="P199">Классные руководители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a</meta:initial-creator>
    <dc:creator>Dima</dc:creator>
    <meta:creation-date>2024-03-12T16:15:00Z</meta:creation-date>
    <dc:date>2024-08-12T21:47:00Z</dc:date>
    <meta:template xlink:href="Normal" xlink:type="simple"/>
    <meta:editing-cycles>2</meta:editing-cycles>
    <meta:editing-duration>PT660S</meta:editing-duration>
    <meta:document-statistic meta:page-count="1" meta:paragraph-count="4" meta:word-count="319" meta:character-count="2134" meta:row-count="15" meta:non-whitespace-character-count="1819"/>
  </office:meta>
</office:document-meta>
</file>